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986in" fo:margin-right="-0.0583in">
        <style:tab-stops>
          <style:tab-stop style:type="left" style:position="0.609in"/>
          <style:tab-stop style:type="center" style:position="3.641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298in" fo:margin-left="3.3465in" fo:text-indent="-3.3465in">
        <style:tab-stops>
          <style:tab-stop style:type="left" style:position="-2.8361in"/>
          <style:tab-stop style:type="center" style:position="0.1965in"/>
        </style:tab-stops>
      </style:paragraph-properties>
      <style:text-properties style:font-name-asian="標楷體" style:letter-kerning="false" style:font-size-complex="12pt"/>
    </style:style>
    <style:style style:name="P8" style:parent-style-name="內文" style:family="paragraph">
      <style:paragraph-properties style:snap-to-layout-grid="false" fo:margin-bottom="0.0298in" fo:margin-left="3.3465in" fo:text-indent="-3.3465in">
        <style:tab-stops>
          <style:tab-stop style:type="left" style:position="-2.8361in"/>
          <style:tab-stop style:type="center" style:position="0.1965in"/>
        </style:tab-stops>
      </style:paragraph-properties>
      <style:text-properties style:font-name-asian="標楷體" style:letter-kerning="false" style:font-size-complex="12pt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366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2.2659in" style:use-optimal-column-width="false"/>
    </style:style>
    <style:style style:name="Table9" style:family="table">
      <style:table-properties style:width="6.2944in" fo:margin-left="0in" table:align="center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27" style:family="table-row">
      <style:table-row-properties style:min-row-height="0.3937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1.443in" fo:text-indent="-1.443in">
        <style:tab-stops/>
      </style:paragraph-properties>
      <style:text-properties style:font-name-asian="標楷體" style:letter-kerning="false" style:font-size-complex="12pt"/>
    </style:style>
    <style:style style:name="TableRow35" style:family="table-row">
      <style:table-row-properties style:min-row-height="0.393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T40" style:parent-style-name="預設段落字型" style:family="text">
      <style:text-properties style:font-name-asian="標楷體" fo:letter-spacing="-0.0138in" style:letter-kerning="false" style:font-size-complex="12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>
        <style:tab-stops>
          <style:tab-stop style:type="left" style:position="3.3916in"/>
        </style:tab-stops>
      </style:paragraph-properties>
      <style:text-properties style:font-name-asian="標楷體" style:letter-kerning="false" style:font-size-complex="12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-0.0083in"/>
      <style:text-properties style:font-name-asian="標楷體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73" style:parent-style-name="內文" style:family="paragraph">
      <style:text-properties style:font-name-asian="標楷體" style:letter-kerning="false" style:font-size-complex="12pt"/>
    </style:style>
    <style:style style:name="TableColumn75" style:family="table-column">
      <style:table-column-properties style:column-width="0.9791in" style:use-optimal-column-width="false"/>
    </style:style>
    <style:style style:name="TableColumn76" style:family="table-column">
      <style:table-column-properties style:column-width="0.8916in" style:use-optimal-column-width="false"/>
    </style:style>
    <style:style style:name="TableColumn77" style:family="table-column">
      <style:table-column-properties style:column-width="1.393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2.2645in" style:use-optimal-column-width="false"/>
    </style:style>
    <style:style style:name="Table74" style:family="table">
      <style:table-properties style:width="6.3159in" fo:margin-left="0in" table:align="center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91" style:family="table-row">
      <style:table-row-properties style:min-row-height="0.3937in" style:use-optimal-row-height="false" fo:keep-together="always"/>
    </style:style>
    <style:style style:name="P9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01" style:family="table-row">
      <style:table-row-properties style:min-row-height="0.3937in" style:use-optimal-row-height="false" fo:keep-together="always"/>
    </style:style>
    <style:style style:name="P102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22" style:family="table-row">
      <style:table-row-properties style:min-row-height="0.3937in" style:use-optimal-row-height="false" fo:keep-together="always"/>
    </style:style>
    <style:style style:name="P12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fo:font-size="10pt" style:font-size-asian="10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Row132" style:family="table-row">
      <style:table-row-properties style:min-row-height="0.3937in" style:use-optimal-row-height="false" fo:keep-together="always"/>
    </style:style>
    <style:style style:name="P133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-asian="標楷體" style:letter-kerning="false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142" style:parent-style-name="內文" style:family="paragraph">
      <style:paragraph-properties style:snap-to-layout-grid="false" fo:margin-top="0.0833in" fo:margin-left="0.5041in" fo:text-indent="-0.5041in">
        <style:tab-stops>
          <style:tab-stop style:type="left" style:position="0.0062in"/>
          <style:tab-stop style:type="center" style:position="3.0388in"/>
        </style:tab-stops>
      </style:paragraph-properties>
      <style:text-properties style:font-name-asian="標楷體" fo:font-weight="bold" style:font-weight-asian="bold" style:letter-kerning="false" style:font-size-complex="12pt"/>
    </style:style>
    <style:style style:name="P143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清單段落" style:list-style-name="LFO1" style:family="paragraph">
      <style:paragraph-properties style:snap-to-layout-grid="false" fo:text-align="justify" fo:margin-bottom="0.0694in" style:line-height-at-least="0.0972in">
        <style:tab-stops>
          <style:tab-stop style:type="left" style:position="0.3437in"/>
          <style:tab-stop style:type="center" style:position="3.3763in"/>
        </style:tab-stops>
      </style:paragraph-properties>
      <style:text-properties style:font-name-asian="標楷體" style:letter-kerning="false" style:font-size-complex="12pt"/>
    </style:style>
    <style:style style:name="P172" style:parent-style-name="清單段落" style:list-style-name="LFO1" style:family="paragraph">
      <style:paragraph-properties style:snap-to-layout-grid="false" fo:text-align="justify" fo:margin-bottom="0.0694in" style:line-height-at-least="0.0972in" fo:margin-left="0.252in" fo:text-indent="-0.2479in">
        <style:tab-stops>
          <style:tab-stop style:type="left" style:position="0.2583in"/>
          <style:tab-stop style:type="center" style:position="3.2909in"/>
        </style:tab-stops>
      </style:paragraph-properties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年選擇美國投資高峰會</text:span><text:span text:style-name="T5">(SelectUSA Investment Summit)</text:span><text:span text:style-name="T6">」報名表</text:span></text:p>
      <text:p text:style-name="P7">報名日期：<text:s text:c="6"/>年<text:s text:c="6"/>月<text:s text:c="6"/>日</text:p>
      <text:p text:style-name="P8">洽邀單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公司名稱</text:p>
          </table:table-cell>
          <table:table-cell table:style-name="TableCell21" table:number-columns-spanned="4">
            <text:p text:style-name="P22"><text:s/>中文：<text:s/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產業</text:p>
          </table:table-cell>
          <table:covered-table-cell/>
          <table:table-cell table:style-name="TableCell25">
            <text:p text:style-name="P26">中文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><text:s/>英文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英文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7">
            <text:p text:style-name="P38"><text:span text:style-name="T39"><text:s/></text:span><text:span text:style-name="T40">臺灣母公司名稱中文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地<text:s text:c="4"/>址</text:p>
          </table:table-cell>
          <table:table-cell table:style-name="TableCell44" table:number-columns-spanned="7">
            <text:p text:style-name="P45"><text:s/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分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傳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網址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3">
            <text:p text:style-name="P82">報名者(1)</text:p>
          </table:table-cell>
          <table:table-cell table:style-name="TableCell83">
            <text:p text:style-name="P84">中文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英文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中文職稱</text:p>
          </table:table-cell>
          <table:table-cell table:style-name="TableCell95">
            <text:p text:style-name="P96"/>
          </table:table-cell>
          <table:table-cell table:style-name="TableCell97">
            <text:p text:style-name="P98">英文職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聯絡電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報名者(2)</text:p>
          </table:table-cell>
          <table:table-cell table:style-name="TableCell114">
            <text:p text:style-name="P115">中文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英文姓名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中文職稱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英文職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聯絡電話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E-mail</text:p>
          </table:table-cell>
          <table:table-cell table:style-name="TableCell140">
            <text:p text:style-name="P141"/>
          </table:table-cell>
        </table:table-row>
      </table:table>
      <text:p text:style-name="P142">備註：</text:p>
      <text:list text:style-name="LFO1" text:continue-numbering="true">
        <text:list-item>
          <text:p text:style-name="P143"><text:span text:style-name="T144">填寫本報名表後，請以電子郵件傳送至經濟部投資促進司周芳宇小姐彙辦（</text:span><text:span text:style-name="T145">E</text:span><text:span text:style-name="T146">-mail</text:span><text:span text:style-name="T147">：</text:span><text:span text:style-name="T148">e140005@moea.gov.tw</text:span><text:span text:style-name="T149">、電話：</text:span><text:span text:style-name="T150">+886</text:span><text:span text:style-name="T151">-</text:span><text:span text:style-name="T152">2</text:span><text:span text:style-name="T153">-</text:span><text:span text:style-name="T154">23892111</text:span><text:span text:style-name="T155">轉</text:span><text:span text:style-name="T156">221</text:span><text:span text:style-name="T157">）。經濟部投資促進司將洽請美國在台協會</text:span><text:span text:style-name="T158">(AIT)</text:span><text:span text:style-name="T159">商務組張文蒨小姐（</text:span><text:span text:style-name="T160">Heidi Chang</text:span><text:span text:style-name="T161">，電話：</text:span><text:span text:style-name="T162">+886</text:span><text:span text:style-name="T163">-</text:span><text:span text:style-name="T164">2</text:span><text:span text:style-name="T165">-</text:span><text:span text:style-name="T166">21622646</text:span><text:span text:style-name="T167">；電子郵件：</text:span><text:span text:style-name="T168">Heidi.Chang@trade.gov</text:span><text:span text:style-name="T169">）續洽報名者協助完成</text:span><text:span text:style-name="T170">網路報名、匯款、訂房及預約投資洽談等事宜。</text:span></text:p>
        </text:list-item>
        <text:list-item>
          <text:p text:style-name="P171">本(2025)年2月28日前完成報名者，將享有早鳥價報名費1,150美元；5月1日前完成報名者，報名費為1,350美元；5月1日以後報名者報名費為1,500美元，惟視場地容量，可能於5月1日停止接受報名。新創業者須同時符合在美國以外設立、開發新產品及技術或導入新商業模式、預計2-3年內拓展美國市場等3項資格，並且為成立10年內，或是員工40人以下，或是營收1000萬美元以下，方可享有新創優惠報名費870美元。</text:p>
        </text:list-item>
        <text:list-item>
          <text:p text:style-name="P172"><text:span text:style-name="T173">經本部彙整之報名名單，</text:span><text:span text:style-name="T174">AIT</text:span><text:span text:style-name="T175">將針對</text:span><text:span text:style-name="T176">首次報名</text:span><text:span text:style-name="T177">之臺灣企業及</text:span><text:span text:style-name="T178">臺灣工商團體報名者另提供折扣碼折報名費</text:span><text:span text:style-name="T179">100</text:span><text:span text:style-name="T180">美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vertical-align="auto"/>
      <style:text-properties style:font-name="微軟正黑體" style:font-name-asian="微軟正黑體" style:font-size-complex="12pt" fo:hyphenate="true"/>
    </style:style>
    <style:style style:name="純文字字元" style:display-name="純文字 字元" style:family="text" style:parent-style-name="預設段落字型">
      <style:text-properties style:font-name="微軟正黑體" style:font-name-asian="微軟正黑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Times New Roman" style:font-name-asian="標楷體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0631in" fo:margin-bottom="0.7875in" fo:margin-right="1.063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芳宇</meta:initial-creator>
    <dc:creator>周芳宇</dc:creator>
    <meta:creation-date>2024-01-25T07:12:00Z</meta:creation-date>
    <dc:date>2025-01-16T07:25:00Z</dc:date>
    <meta:print-date>2021-03-02T07:31:00Z</meta:print-date>
    <meta:template xlink:href="Normal" xlink:type="simple"/>
    <meta:editing-cycles>21</meta:editing-cycles>
    <meta:editing-duration>PT5700S</meta:editing-duration>
    <meta:document-statistic meta:page-count="1" meta:paragraph-count="1" meta:word-count="110" meta:character-count="741" meta:row-count="5" meta:non-whitespace-character-count="632"/>
  </office:meta>
</office:document-meta>
</file>